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207cm" fo:margin-left="0cm" table:align="left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8f28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officeooo:paragraph-rsid="000dd65d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officeooo:rsid="002cfa8f" officeooo:paragraph-rsid="000e8f28"/>
    </style:style>
    <style:style style:name="P15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Verdana" fo:font-size="12pt" fo:language="es" fo:country="AR" officeooo:rsid="002cfa8f" officeooo:paragraph-rsid="000e8f28" style:font-size-asian="12pt" style:font-name-complex="Arial" style:font-size-complex="11pt"/>
    </style:style>
    <style:style style:name="P16" style:family="paragraph" style:parent-style-name="ASUNTO">
      <style:paragraph-properties fo:text-align="center" style:justify-single-word="false"/>
      <style:text-properties style:font-name="Verdana" officeooo:rsid="002cfa8f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e8f28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dd65d" style:font-name-complex="Arial"/>
    </style:style>
    <style:style style:name="T8" style:family="text">
      <style:text-properties fo:font-weight="normal" officeooo:rsid="000dd65d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officeooo:rsid="000dd65d"/>
    </style:style>
    <style:style style:name="T11" style:family="text">
      <style:text-properties style:font-name="Verdana" style:text-underline-style="none" fo:font-weight="normal" officeooo:rsid="00390111" style:font-weight-asian="normal" style:font-weight-complex="normal"/>
    </style:style>
    <style:style style:name="T12" style:family="text">
      <style:text-properties style:font-name="Verdana" style:text-underline-style="none" fo:font-weight="normal" officeooo:rsid="001e342a" style:font-weight-asian="normal" style:font-name-complex="Verdana" style:font-weight-complex="normal"/>
    </style:style>
    <style:style style:name="T13" style:family="text">
      <style:text-properties officeooo:rsid="000e8f28"/>
    </style:style>
    <style:style style:name="T14" style:family="text">
      <style:text-properties fo:font-size="12pt" fo:language="es" fo:country="AR" style:font-size-asian="12pt" style:font-name-complex="Arial" style:font-size-complex="11pt"/>
    </style:style>
    <style:style style:name="T15" style:family="text">
      <style:text-properties officeooo:rsid="000f083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,</text:span><text:span text:style-name="T6"> </text:span><text:span text:style-name="T7">20</text:span><text:span text:style-name="T6"> de </text:span><text:span text:style-name="T7">noviembre</text:span><text:span text:style-name="T6"> de 2014.</text:span></text:p>
      <text:p text:style-name="P5"/>
      <text:p text:style-name="P3"/>
      <text:p text:style-name="P3"/>
      <text:p text:style-name="P3">Al señor</text:p>
      <text:p text:style-name="P3">Presidente de la Cámara de Senadores</text:p>
      <text:p text:style-name="P3">Dr. Jorge Henn</text:p>
      <text:p text:style-name="P11">SU DESPACHO</text:p>
      <text:p text:style-name="P11"/>
      <text:p text:style-name="P3"/>
      <text:p text:style-name="P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Ref.:</text:span> <text:span text:style-name="T3">Expte. Nº </text:span><text:span text:style-name="T5">29776 DB</text:span><text:span text:style-name="T3"> - </text:span><text:span text:style-name="T4">P</text:span><text:span text:style-name="T3">royecto de </text:span><text:span text:style-name="T4">L</text:span><text:span text:style-name="T3">ey: </text:span><text:span text:style-name="T11">p</text:span><text:span text:style-name="T12">or el cual se modifica el artículo 15 de la Ley 13197 (Cargos diferentes definitivos - reemplazantes de larga duración)</text:span><text:span text:style-name="T9"> </text:span></text:p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6"/>
      <text:p text:style-name="P6"/>
      <text:p text:style-name="P16"/>
      <text:p text:style-name="P1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<text:span text:style-name="T14"> </text:span>Modifíquese el artículo 15 de la Ley N° 13197 el que quedará redactado de la siguiente la manera: </text:p>
      <text:p text:style-name="P15">"ART<text:span text:style-name="T15">Í</text:span>CULO 15: Este procedimiento de reubicación se aplica en todos los establecimientos de enseñanza privada de la Provincia. El Poder Ejecutivo, a través del Servicio Provincial de Enseñanza Privada, arbitrará los medios y recursos necesarios para garantizar la implementación de este procedimiento en los cargos y horas cátedras que reciben aporte estatal, cuyos docentes y asistentes escolares titulares, se encuentran afectados en tareas diferentes deﬁnitivas. Todo lo anterior en el marco de las leyes nacionales, provinciales y demás normas vigentes que garantizan la igualdad de derechos y obligaciones de los docentes y asistentes escolares, independientemente de la gestión en la que se desempeñan”.</text:p>
      <text:p text:style-name="P12"/>
      <text:p text:style-name="P3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<text:span text:style-name="T13">2</text:span>.-</text:p></table:table-cell></table:table-row></table:table></draw:text-box></draw:frame>Comuníquese al Poder Ejecutivo.</text:p>
      <text:p text:style-name="P3"/>
      <text:p text:style-name="P3"/>
      <text:p text:style-name="P6"><text:span text:style-name="T1">SALA DE SESIONES, </text:span><text:span text:style-name="T8">20</text:span> de <text:span text:style-name="T10">noviembre</text:span> de 2014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4-11-21T11:36:08.822945749</meta:print-date>
    <dc:date>2014-11-26T08:18:45.865542086</dc:date>
    <meta:document-statistic meta:table-count="2" meta:image-count="1" meta:object-count="0" meta:page-count="2" meta:paragraph-count="18" meta:word-count="241" meta:character-count="1513" meta:non-whitespace-character-count="1272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